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Tasmanweg 159 - 161 te Hoek van Hol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6 maart 2017, kenmerk FFl75cl2016l0578.toek.kn, door RVO verleende ontheffing te wijzigen. De wijziging betreft het plaatsen van gierzwaluwkasten op de gevel van de nieuw te bouwen woningen. De locatie betreft <text:span text:style-name="nadrukvet">Tasmanweg 159 - 161 te Hoek van Holland</text:span>.</text:p>
            <text:p text:style-name="common-al">
            <text:span text:style-name="nadrukvet">Bezwaar</text:span>
          </text:p>
            <text:p text:style-name="common-al">De beschikking is op 2 mei 2019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3653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369</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369</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369</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Tasmanweg 159 - 161 te Hoek van Holland</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07</meta:user-defined>
    <meta:user-defined meta:name="OVERHEIDop.publicationIssue">3369</meta:user-defined>
    <meta:user-defined meta:name="OVERHEIDop.PrbID/DC.identifier">prb-2019-336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51PN 159</meta:user-defined>
    <meta:user-defined meta:name="OVERHEIDop.woonplaats">Hoek van Holland</meta:user-defined>
    <meta:user-defined meta:name="OVERHEIDop.straatnaam">Tasmanweg</meta:user-defined>
    <meta:user-defined meta:name="OVERHEID.PostcodeHuisnummer/OVERHEIDop.postcodeHuisnummer">3151PN 161</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69024 444116</meta:user-defined>
    <meta:user-defined meta:name="OVERHEID.EPSG28992/DC.spatial">69024 444113</meta:user-defined>
    <meta:user-defined meta:name="OVERHEIDop.versieInformatie"/>
  </office:meta>
</office:document-meta>
</file>