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oorschriften-Zuiderhavenweg 50  te Tiel- OLO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ctualisatie voorschriften</text:p>
            <text:p text:style-name="tussenkopcur">Locatie : Zuiderhavenweg 50  te Tiel</text:p>
            <text:p text:style-name="tussenkopcur">Datum besluit : 2 mei 2019</text:p>
            <text:p text:style-name="tussenkopcur">Datum verzending : 2 mei 2019</text:p>
            <text:p text:style-name="tussenkopcur">Zaaknummer ODRN: W.Z17.106618.01</text:p>
            <text:p text:style-name="tussenkopcur">Tegen het ontwerpbesluit is een advies ingebracht. Ten opzichte van het ontwerpbesluit is het besluit gewijzigd.</text:p>
            <text:p text:style-name="tussenkopcur">Mogelijkheid van inzien</text:p>
            <text:p text:style-name="tussenkopcur">Het definitieve besluit en de bijbehorende stukken liggen gedurende een termijn van zes weken ter inzage.</text:p>
            <text:p text:style-name="tussenkopcur">Wilt u de stukken inzien, bel dan naar 024-751 77 00 of stuur met vermelding van het zaaknummer W.Z17.106618.01 een email naar wabo@odrn.nl</text:p>
            <text:p text:style-name="tussenkopcur">De eerste dag van de ter inzage legging is 7 mei 2019.</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ctualisatie voorschriften-Zuiderhavenweg 50  te Tiel- O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64</meta:user-defined>
    <meta:user-defined meta:name="OVERHEIDop.PrbID/DC.identifier">prb-2019-33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 50</meta:user-defined>
    <meta:user-defined meta:name="OVERHEIDop.woonplaats">Tiel</meta:user-defined>
    <meta:user-defined meta:name="OVERHEIDop.straatnaam">Zuiderha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2326</meta:user-defined>
    <meta:user-defined meta:name="OVERHEID.EPSG28992/DC.spatial">158397 436327</meta:user-defined>
    <meta:user-defined meta:name="OVERHEIDop.versieInformatie"/>
  </office:meta>
</office:document-meta>
</file>