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schikking Wet Natuurbescherming, </text:span>
            <text:span text:style-name="nadrukvet">aan de dijk van het Krammer-Volkerak in de Anna-Wilhelminapolder op Goeree-Overflakkee</text:span>
          </text:p>
            <text:p text:style-name="common-al">
            <text:span text:style-name="nadrukvet">Onderwerp</text:span>
          </text:p>
            <text:p text:style-name="common-al">Omgevingsdienst Haaglanden maakt namens Gedeputeerde Staten van Zuid-Holland bekend dat besloten is om de op 11 december 2017, kenmerk FF/75C/2016/0756.toek.if), door RVO verleende ontheffing te wijzigen. De wijziging betreft het intrekken van voorschriften j, l, m inzake een verplichte monitoring van aanvaringsslachtoffers onder vogels, het verstrekken van een migratie- en monitoringsplan en het nemen van aanvullende mitigerende maatregelen dan wel versoepeling van stilstandsvoorziening voor vogels en vleermuizen n.a.v. de monitoringsresultaten bij de exploitatie van Windpark Oostflakkee. De locatie is gelegen <text:span text:style-name="nadrukvet">aan de dijk van het Krammer-Volkerak in de Anna-Wilhelminapolder op Goeree-Overflakkee</text:span>.</text:p>
            <text:p text:style-name="common-al">
            <text:span text:style-name="nadrukvet">Bezwaar</text:span>
          </text:p>
            <text:p text:style-name="common-al">De beschikking is op 29 april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979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6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6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6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6</meta:user-defined>
    <meta:user-defined meta:name="OVERHEIDop.publicationIssue">3361</meta:user-defined>
    <meta:user-defined meta:name="OVERHEIDop.PrbID/DC.identifier">prb-2019-33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7</meta:user-defined>
    <meta:user-defined meta:name="OVERHEID.PostcodeHuisnummer/OVERHEIDop.postcodeHuisnummer">3244</meta:user-defined>
    <meta:user-defined meta:name="OVERHEIDop.woonplaats">Nieuwe-Tonge</meta:user-defined>
    <meta:user-defined meta:name="OVERHEIDop.straatnaam">Zuiderlandse Zeedijk</meta:user-defined>
    <meta:user-defined meta:name="OVERHEID.PostcodeHuisnummer/OVERHEIDop.postcodeHuisnummer">325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460 408824</meta:user-defined>
    <meta:user-defined meta:name="OVERHEID.EPSG28992/DC.spatial">70353 410820</meta:user-defined>
    <meta:user-defined meta:name="OVERHEID.EPSG28992/DC.spatial">79569 407032</meta:user-defined>
    <meta:user-defined meta:name="OVERHEIDop.versieInformatie"/>
  </office:meta>
</office:document-meta>
</file>