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Kampstraat (weg), Geleen, BUS 2018-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B.V. over het voornemen saneringswerkzaamheden te verrichten. </text:p>
            <text:p text:style-name="common-al">Het betreft de categorie tijdelijk uitplaatsen (35 dagen).</text:p>
            <text:p text:style-name="common-al"> Locatie: Kampstraat (weg), Geleen, kadastraal bekend gemeente Geleen, sectie H, nummer 796.</text:p>
            <text:p text:style-name="common-al">Datum ontvangst melding: 12 december 2018</text:p>
            <text:p text:style-name="common-al">Projectcode: LI188302676 BUS-nummer: 2018-194</text:p>
            <text:p text:style-name="common-al"> 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36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Kampstraat (weg), Geleen, BUS 2018-19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336</meta:user-defined>
    <meta:user-defined meta:name="OVERHEIDop.PrbID/DC.identifier">prb-2019-33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3</meta:user-defined>
    <meta:user-defined meta:name="OVERHEIDop.woonplaats">Geleen</meta:user-defined>
    <meta:user-defined meta:name="OVERHEIDop.straatnaam">Kamp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4920 332163</meta:user-defined>
    <meta:user-defined meta:name="OVERHEIDop.versieInformatie"/>
  </office:meta>
</office:document-meta>
</file>