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text:p>
            <text:p text:style-name="common-al">Locatie  : Oude Maasweg 6, 3197 KJ Rotterdam-Botlek</text:p>
            <text:p text:style-name="common-al">Activiteit  : Bouwen</text:p>
            <text:p text:style-name="common-al">Voor   : Het bouwen van een nieuwe manifold in tankput 5</text:p>
            <text:p text:style-name="common-al">Aanvraagdatum : 12 maart 2019</text:p>
            <text:p text:style-name="common-al">Besluitdatum : 1 mei 2019</text:p>
            <text:p text:style-name="common-al">Bekendmaking : 1 mei 2019</text:p>
            <text:p text:style-name="common-al">Zaaknummer : 999911700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oole Tankstorage Botl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56</meta:user-defined>
    <meta:user-defined meta:name="OVERHEIDop.PrbID/DC.identifier">prb-2019-335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7000</meta:user-defined>
    <meta:user-defined meta:name="DCTERMS.abstract">Gedeputeerde Staten van Zuid-Holland maken bekend dat de volgende omgevingsvergunning is verleend voor het bouwen van een nieuwe manifold in tankput 5</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6</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432 433287</meta:user-defined>
    <meta:user-defined meta:name="OVERHEIDop.versieInformatie"/>
  </office:meta>
</office:document-meta>
</file>