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 : Het plaatsen van extra bolders op de meerpalen bij jetty 32, 33, 34 en 35</text:p>
            <text:p text:style-name="common-al">Aanvraagdatum : 1 mei 2019</text:p>
            <text:p text:style-name="common-al">Zaaknummer : 999912214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54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354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3354</meta:user-defined>
    <meta:user-defined meta:name="OVERHEIDop.PrbID/DC.identifier">prb-2019-3354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2145</meta:user-defined>
    <meta:user-defined meta:name="DCTERMS.abstract">GS maken bekend dat volgende aanvraag omgevingsvergunning is ontvangen voor het plaatsen van extra bolders op meerpalen bij jetty 32, 33, 34 en 35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8</meta:user-defined>
    <meta:user-defined meta:name="OVERHEIDop.woonplaats">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105 431842</meta:user-defined>
    <meta:user-defined meta:name="OVERHEIDop.versieInformatie"/>
  </office:meta>
</office:document-meta>
</file>