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: Het verwijderen en vervangen van de platformerinstallatie bij het cryogene opslagvat</text:p>
            <text:p text:style-name="common-al">  voor stikstof door een aansluiting op het stikstofnet</text:p>
            <text:p text:style-name="common-al">Aanvraagdatum : 30 april 2019</text:p>
            <text:p text:style-name="common-al">Zaaknummer : 99991220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5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5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3353</meta:user-defined>
    <meta:user-defined meta:name="OVERHEIDop.PrbID/DC.identifier">prb-2019-335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2099</meta:user-defined>
    <meta:user-defined meta:name="DCTERMS.abstract">GS maken bekend dat aanvraag omgevingsvergunning is ontvangen voor verwijderen en vervangen platformerinstallati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