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verlenen ontbrandingstoestemming Oosterlandweg in Mijdrecht</text:p>
      <text:section text:name="zakelijke-mededeling_id1-3-2" text:style-name="zakelijke-mededeling">
        <text:section text:name="zakelijke-mededeling-tekst_id1-3-2-1" text:style-name="zakelijke-mededeling-tekst">
          <text:section text:name="tekst_id1-3-2-1-1" text:style-name="tekst">
            <text:p text:style-name="common-al"> Gedeputeerde Staten van Utrecht hebben op 2 mei 2019 een ontbrandingstoestemming verleend aan Xena Vuurwerk B.V. te Ede in het kader van het Vuurwerkbesluit voor het ontbranden van vuurwerk op 13 juni 2019 tussen 23:30 en 23:59 uur op de locatie Oosterlandweg in Mijdrecht. Het besluit heeft zaakkenmerk </text:p>
            <text:p text:style-name="common-al">Z-VERG-2019-3047. </text:p>
            <text:p text:style-name="common-al">Bezwaar make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text:p>
            <text:p text:style-name="common-al">In het bezwaarschrift moet in ieder geval staan: </text:p>
            <text:p text:style-name="common-al">o uw naam en contactgegevens; </text:p>
            <text:p text:style-name="common-al">o de datum waarop u het bezwaar indient; </text:p>
            <text:p text:style-name="common-al">o een beschrijving van (het onderdeel van) het plan waar u bezwaar tegen heeft; </text:p>
            <text:p text:style-name="common-al">o de reden waarom u hier bezwaar tegen heeft; </text:p>
            <text:p text:style-name="common-al">o als u schriftelijk bezwaar maakt: uw handtekening (bij digitaal bezwaar geldt uw DigiD als handtekening). </text:p>
            <text:p text:style-name="common-al">Voorlopige voorziening </text:p>
            <text:p text:style-name="common-al">
            <text:span text:style-name="nadrukvet"/>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030-7023300. Vermeld u hierbij het kenmerk Z-VERG-2019-3047. U kunt de stukken ook inzien bij de RUD Utrecht, Archimedeslaan 6, 3584 BA in Utrecht en bij de gemeente, op maandag t/m vrijdag van 8.30-16.30 uur en op vrijdag van 8.30- 12.30uur. </text:p>
            <text:p text:style-name="common-al">Meer informatie </text:p>
            <text:p text:style-name="common-al">
            <text:span text:style-name="nadrukvet"/>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50</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50</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50</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brandingstoestemming Oosterlandweg in Mijd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6</meta:user-defined>
    <meta:user-defined meta:name="OVERHEIDop.publicationIssue">3350</meta:user-defined>
    <meta:user-defined meta:name="OVERHEIDop.PrbID/DC.identifier">prb-2019-33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1PW 32</meta:user-defined>
    <meta:user-defined meta:name="OVERHEIDop.woonplaats">Mijdrecht</meta:user-defined>
    <meta:user-defined meta:name="OVERHEIDop.straatnaam">Oosterland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17633 468843</meta:user-defined>
    <meta:user-defined meta:name="OVERHEIDop.versieInformatie"/>
  </office:meta>
</office:document-meta>
</file>