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Eindstraat (weg), Schinveld, BUS 2018-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Onderbanken over het voornemen saneringswerkzaamheden te verrichten. Het betreft de categorie immobiel. </text:p>
            <text:p text:style-name="common-al">Locatie: Eindstraat (weg), Schinveld, kadastraal bekend gemeente Schinveld:</text:p>
            <text:p text:style-name="common-al">-           sectie A, nummers 5667, 5764, 6175 en 6401</text:p>
            <text:p text:style-name="common-al">-           sectie C, nummer 775</text:p>
            <text:p text:style-name="common-al">-           sectie D, nummer 8</text:p>
            <text:p text:style-name="common-al">Datum ontvangst melding: 13 december 2018</text:p>
            <text:p text:style-name="common-al">Projectcode: LI088100239 BUS-nummer: 2018-19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Eindstraat (weg), Schinveld, BUS 2018-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35</meta:user-defined>
    <meta:user-defined meta:name="OVERHEIDop.PrbID/DC.identifier">prb-2019-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AB 55b</meta:user-defined>
    <meta:user-defined meta:name="OVERHEIDop.woonplaats">Schinveld</meta:user-defined>
    <meta:user-defined meta:name="OVERHEIDop.straatnaam">Eind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511 331677</meta:user-defined>
    <meta:user-defined meta:name="OVERHEIDop.versieInformatie"/>
  </office:meta>
</office:document-meta>
</file>