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9 april 2019, nr. 81EB1E4B, tot wijziging van de Uitvoeringsverordening subsidie bodemsanering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6, 29 en 30 van de Algemene subsidieverordening provincie Utrecht;</text:p>
            <text:p text:style-name="al"/>
            <text:p text:style-name="al">Overwegende dat het wenselijk is:</text:p>
            <text:list text:style-name="id1-3-2-1-1-6">
              <text:list-item text:style-override="id1-3-2-1-1-6-1">
                <text:number>-</text:number>
                <text:p text:style-name="al">het tendersysteem van de Uitvoeringsverordening subsidie bodemsanering provincie Utrecht los te laten. Gemeenten krijgen hierdoor het gehele jaar door de gelegenheid om subsidie aan te vragen teneinde direct in te kunnen spelen op ruimtelijke ontwikkelingen;</text:p>
              </text:list-item>
              <text:list-item text:style-override="id1-3-2-1-1-6-2">
                <text:number>-</text:number>
                <text:p text:style-name="al">de Uitvoeringsverordening subsidie bodemsanering provincie Utrecht te wijzigen omdat actualisatie van het subsidieplafond en/of het tijdvak noodzakelijk is;</text:p>
              </text:list-item>
              <text:list-item text:style-override="id1-3-2-1-1-6-3">
                <text:number>-</text:number>
                <text:p text:style-name="al">de Uitvoeringsverordening subsidie bodemsanering provincie Utrecht te wijzigen, waardoor de weigeringsgrond voor op het woonperceel gevestigde bedrijven wordt verhelderd cf. de uitspraak van de Raad van State d.d. 24 mei 2017.</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bodemsanering provincie Utrecht wordt als volgt gewijzigd:</text:p>
            <text:p text:style-name="al"/>
            <text:p text:style-name="al">A</text:p>
            <text:p text:style-name="al"/>
            <text:p text:style-name="al">Artikel 4 komt als volgt te luiden:</text:p>
            <text:p text:style-name="al"/>
            <text:p text:style-name="al">Aanvragen om subsidies voor onderzoek, onderscheidenlijk sanering of gebiedsgericht grondwaterbeheer worden ingediend door gebruikmaking van een aanvraagformulier.</text:p>
            <text:p text:style-name="al"/>
            <text:p text:style-name="al">B</text:p>
            <text:p text:style-name="al"/>
            <text:p text:style-name="al">Artikel 6 komt als volgt te luiden:</text:p>
            <text:p text:style-name="al"/>
            <text:p text:style-name="al">Het subsidieplafond voor bodemonderzoek- en sanering aan gemeenten bedraagt € 1.423.823,00 voor het tijdvak tot en met 2020.</text:p>
            <text:p text:style-name="al"/>
            <text:p text:style-name="al">C</text:p>
            <text:p text:style-name="al"/>
            <text:p text:style-name="al">Artikel 13 komt als volgt te luiden:</text:p>
            <text:p text:style-name="al"/>
            <text:p text:style-name="al">Het subsidieplafond voor bodemonderzoek- en sanering aan eigenaren of erfpachters van eigen woningen bedraagt € 227.619,00 voor het tijdvak tot en met 2020.</text:p>
            <text:p text:style-name="al"/>
            <text:p text:style-name="al">D</text:p>
            <text:p text:style-name="al"/>
            <text:p text:style-name="al">Artikel 11 lid 1a komt als volgt te luiden:</text:p>
            <text:p text:style-name="al"/>
            <text:p text:style-name="al">de grond mede in gebruik is voor de uitoefening van een bedrijf of beroep, voor zover er een band bestaat tussen het feitelijk uitgeoefende bedrijf of beroep en het perceel.</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9 april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4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4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9 april 2019, nr. 81EB1E4B, tot wijziging van de Uitvoeringsverordening subsidie bodemsanering provinci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47</meta:user-defined>
    <meta:user-defined meta:name="OVERHEIDop.PrbID/DC.identifier">prb-2019-334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Algemene wet bestuursrecht, art. 4:25;</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9;</meta:user-defined>
    <meta:user-defined meta:name="DC.source">Algemene subsidieverordening provincie Utrecht, art. 30;</meta:user-defined>
    <meta:user-defined meta:name="DC.source">Wet bodembescherming, art. 53;</meta:user-defined>
    <meta:user-defined meta:name="OVERHEIDop.referentienummer">81EB1E4B</meta:user-defined>
    <meta:user-defined meta:name="DCTERMS.alternative">Besluit van Gedeputeerde Staten van Utrecht van 9 april 2019, nr. 81EB1E4B, tot wijziging van de Uitvoeringsverordening subsidie bodemsanering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07</meta:user-defined>
    <meta:user-defined meta:name="xs:date/OVERHEIDop.einddatum">2020-12-3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250530_4</meta:user-defined>
    <meta:user-defined meta:name="OVERHEIDop.versieInformatie"/>
  </office:meta>
</office:document-meta>
</file>