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euveldsweg 4 in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ontvingen wij een aanvraag voor een vergunning Wet natuurbescherming voor de locatie Reuveldsweg 4 in Broekland. Gedeputeerde Staten hebben besloten dat de vergunning Wet natuurbescherming wordt toegekend. Het besluit is als bijlage opgenomen bij deze publicatie.</text:p>
            <text:p text:style-name="common-al">De aanvraag, het besluit en de bijbehorende stukken liggen vanaf 7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4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4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Reuveldsweg 4 in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3345</meta:user-defined>
    <meta:user-defined meta:name="OVERHEIDop.PrbID/DC.identifier">prb-2019-334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07AC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vergunning BESLUIT IJsselzuiver Dairy|exb-2019-22236</meta:user-defined>
    <meta:user-defined meta:name="OVERHEID.EPSG28992/DC.spatial">210329.44 487220.36</meta:user-defined>
    <meta:user-defined meta:name="OVERHEIDop.versieInformatie"/>
  </office:meta>
</office:document-meta>
</file>