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aver Compos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1 mei 2006 aan Indaver Compost B.V. verleende vergunning voor de inrichting aan de Elbeweg 96, 3198 LC  Rotterdam-Europoort, krachtens artikel 2.31 van de Wet algemene bepalingen omgevingsrecht te wijzigen/aan te vullen.</text:p>
            <text:p text:style-name="common-al"/>
            <text:p text:style-name="common-al">Het betreft een inrichting voor de compostering van groente-, fruit- en tuinafval (GFT) en daaraan analoog afval met een maximale capaciteit van 100.000 ton per jaar. Tevens vindt overslag van maximaal 20.000 ton composteerbaar afval per jaar plaats. </text:p>
            <text:p text:style-name="common-al"/>
            <text:p text:style-name="common-al">De wijziging betreft het vervangen respectievelijk toevoegen van voorschriften betreffende energie-efficiency en -besparing respectievelijk verkeer en vervoer.</text:p>
            <text:p text:style-name="common-al"/>
            <text:p text:style-name="tussenkopcur">Inzage</text:p>
            <text:p text:style-name="common-al">U kunt de beschikking tijdens kantooruren van 9 mei 2019 tot en met 20 jun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text:a xlink:href="mailto:info@dcmr.nl" xlink:type="simple">info@dcmr.nl</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3347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daver Compos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40</meta:user-defined>
    <meta:user-defined meta:name="OVERHEIDop.PrbID/DC.identifier">prb-2019-334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3477</meta:user-defined>
    <meta:user-defined meta:name="DCTERMS.abstract">Wijziging betreft vervangen respectievelijk toevoegen van voorschriften betreffende energie-efficiency en -besparing respectievelijk verkeer en vervo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96</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3 440387</meta:user-defined>
    <meta:user-defined meta:name="OVERHEIDop.versieInformatie"/>
  </office:meta>
</office:document-meta>
</file>