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bullet style:num-suffix="" text:bullet-char="​" text:level="1">
        <style:list-level-properties text:min-label-width="10mm"/>
      </text:list-level-style-bullet>
    </text:list-style>
    <text:list-style style:name="id1-3-2-2-1-2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Overijssel - Benodigde goedkeuring van de begroting 2019 van Almelo door Gedeputeerde Stat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Benodigde goedkeuring van de begroting 2019 door Gedeputeerde Staten</text:span> </text:p>
            <text:p text:style-name="subtitel"/>
            <text:list text:style-name="id1-3-2-2-1-2">
              <text:list-item text:style-override="id1-3-2-2-1-2-1">
                <text:number/>
                <text:p text:style-name="al"/>
              </text:list-item>
            </text:list>
            <text:p text:style-name="al">Gedeputeerde Staten van Overijssel maken op grond van artikel 205, lid 2 van de Gemeentewet bekend, dat de begroting voor het dienstjaar 2019 en de wijzigingen daarvan van de  gemeente Almelo hun goedkeuring behoeven.</text:p>
          </text:section>
          <text:section text:name="artikel_id1-3-2-2-2" text:style-name="artikel">
            <text:p text:style-name="artikel_kop_titel"><text:span text:style-name="artikel_kop_label"/>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Gedeputeerde Staten van Overijssel</text:span></text:p>
            <text:p><text:span text:style-name="deze">Namens deze,</text:span></text:p>
            <text:p><text:span text:style-name="ondertekening_naam">
            <text:span text:style-name="voornaam">Hans Steijn, tel.  038 – 499 74 02</text:span>
            <text:span text:style-name="achternaam"/>
          </text:span></text:p>
            <text:p><text:span text:style-name="functie">Coördinator Financieel Toezicht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334</text:span><text:line-break/><text:date style:data-style-name="dag" text:fixed="true" text:date-value="2019-01-17"/><text:line-break/><text:date style:data-style-name="jaar" text:fixed="true" text:date-value="2019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34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34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Overijssel - Benodigde goedkeuring van de begroting 2019 van Almelo door Gedeputeerde Stat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1-17</meta:user-defined>
    <meta:user-defined meta:name="OVERHEIDop.publicationIssue">334</meta:user-defined>
    <meta:user-defined meta:name="OVERHEIDop.PrbID/DC.identifier">prb-2019-334</meta:user-defined>
    <meta:user-defined meta:name="OVERHEID.TaxonomieBeleidsagenda/OVERHEID.category">Bestuur | Organisatie en beleid</meta:user-defined>
    <meta:user-defined meta:name="OVERHEID.Gemeente/DC.spatial">Almelo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Overijssel</meta:user-defined>
    <meta:user-defined meta:name="OVERHEIDgvop.Informatietype/DC.type">Overige overheidsinformatie</meta:user-defined>
    <meta:user-defined meta:name="OVERHEID.Provincie/OVERHEID.authority">Overijssel</meta:user-defined>
    <meta:user-defined meta:name="OVERHEID.Provincie/DCTERMS.publisher">Overijssel</meta:user-defined>
    <meta:user-defined meta:name="OVERHEIDop.versieInformatie"/>
  </office:meta>
</office:document-meta>
</file>