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Utrechtseweg 15 te Vle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0719 op grond van de Wet Natuurbescherming verleend. De ontheffing is verleend aan B.J. Plomp. Aan de ontheffing zijn voorwaarden verbonden. Publicatiedatum maandag 6 me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339</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39</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39</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Utrechtseweg 15 te Vleut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6</meta:user-defined>
    <meta:user-defined meta:name="OVERHEIDop.publicationIssue">3339</meta:user-defined>
    <meta:user-defined meta:name="OVERHEIDop.PrbID/DC.identifier">prb-2019-3339</meta:user-defined>
    <meta:user-defined meta:name="OVERHEID.TaxonomieBeleidsagenda/OVERHEID.category">Natuur en milieu | Organisatie en beleid</meta:user-defined>
    <meta:user-defined meta:name="OVERHEIDop.referentienummer">Z-WNB-RI-REG-2019-0719</meta:user-defined>
    <meta:user-defined meta:name="DCTERMS.abstract">B.J. Plomp Ontheffing ruimtelijke ingreep regulier huismus en gewone dwergvleermuis Utrechtseweg 15 te Vleuten</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NB 39</meta:user-defined>
    <meta:user-defined meta:name="OVERHEIDop.woonplaats">Woudenberg</meta:user-defined>
    <meta:user-defined meta:name="OVERHEIDop.straatnaam">Kolfschoter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Besluit Utrechtseweg 15 te Vleuten|exb-2019-22223</meta:user-defined>
    <meta:user-defined meta:name="OVERHEID.EPSG28992/DC.spatial">161588 457527</meta:user-defined>
    <meta:user-defined meta:name="OVERHEIDop.versieInformatie"/>
  </office:meta>
</office:document-meta>
</file>