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chikking Gate Terminal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Uitgebreide voorbereidingsprocedure</text:p>
            <text:p text:style-name="tussenkopcur">Wet algemene bepalingen omgevingsrecht</text:p>
            <text:p text:style-name="common-al"/>
            <text:p text:style-name="tussenkopcur">Onderwerp</text:p>
            <text:p text:style-name="common-al">Gedeputeerde Staten van Zuid-Holland hebben het voornemen de op 22 mei 2018 aan Gate Terminal B.V. verleende vergunning voor de inrichting aan de Maasvlakteweg 991, 3199 LD  Rotterdam-Maasvlakte, krachtens artikel 2.31 van de Wet algemene bepalingen omgevingsrecht te wijzigen/aan te vullen.</text:p>
            <text:p text:style-name="common-al"/>
            <text:p text:style-name="common-al">Het betreft een inrichting voor de op- en overslag en distributie van Liquified Natural Gas (LNG: door koeling vloeibaar gemaakt aardgas). </text:p>
            <text:p text:style-name="common-al"/>
            <text:p text:style-name="common-al">De aanvraag betreft het wijzigen van de voorschriften met betrekking tot het toezicht op het verladen van LNG op de steigers, het verzoek om vraag 12.3 uit de ADN-controlelijst niet van toepassing te verklaren en het wijzigen van de schip/walverbinding van binnenvaartschepen.</text:p>
            <text:p text:style-name="common-al"/>
            <text:p text:style-name="tussenkopcur">Inzage</text:p>
            <text:p text:style-name="common-al">U kunt de ontwerpbeschikking en overige van belang zijnde stukken tijdens kantooruren van 9 mei 2019 tot en met 19 juni 2019 op de volgende plaatsen inzien:</text:p>
            <text:p text:style-name="common-al">- Bibliotheek Rotterdam, 5e etage, Hoogstraat 110 te Rotterdam, tijdens de openingsuren (maandag t/m vrijdag van 10.00 - 20.00 uur);</text:p>
            <text:p text:style-name="common-al">- de gemeente Brielle, Slagveld 36 te Brielle (maandag t/m vrijdag van 08.00 - 12.30 uur);</text:p>
            <text:p text:style-name="common-al">- de gemeente Westland, Omgevingscontactcentrum, Verdilaan 7 te Naaldwijk;</text:p>
            <text:p text:style-name="common-al">- de gemeente Westvoorne, Raadhuislaan 6 te Rockanje;</text:p>
            <text:p text:style-name="common-al">- de DCMR Milieudienst Rijnmond, Parallelweg 1 te Schiedam (maandag t/m vrijdag van 09.00 - 16.00 uur, buiten en na deze periode uitsluitend na telefonische afspraak: 010 - 246 80 00 of mailen naar <text:a xlink:href="mailto:info@dcmr.nl" xlink:type="simple">info@dcmr.nl</text:a>).</text:p>
            <text:p text:style-name="common-al"/>
            <text:p text:style-name="tussenkopcur">Zienswijze</text:p>
            <text:p text:style-name="common-al">Tijdens de inzage periode kunnen schriftelijk zienswijzen worden ingebracht. Zij moeten worden gericht aan ons college en worden verzonden aan de DCMR Milieudienst Rijnmond. Dit kan per e-mail via <text:a xlink:href="mailto:info@dcmr.nl" xlink:type="simple">info@dcmr.nl</text:a> of per post via Postbus 843, 3100 AV Schiedam. In deze periode kunnen ook mondeling zienswijzen worden ingebracht. Dit kan telefonisch of na afspraak.</text:p>
            <text:p text:style-name="common-al"/>
            <text:p text:style-name="common-al">Wij maken u erop attent dat slechts beroep tegen de uiteindelijke beschikking kan worden ingediend als ook een zienswijze is ingebracht tegen de ontwerpbeschikking en men belanghebbende is.</text:p>
            <text:p text:style-name="common-al"/>
            <text:p text:style-name="tussenkopcur">Inlichtingen </text:p>
            <text:p text:style-name="last-al">Voor nadere informatie kunt u contact opnemen met de DCMR Milieudienst Rijnmond, via <text:a xlink:href="mailto:info@dcmr.nl" xlink:type="simple">info@dcmr.nl</text:a> onder vermelding van DCMR zaaknummer 9999117396.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333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333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333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werpbeschikking Gate Terminal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3333</meta:user-defined>
    <meta:user-defined meta:name="OVERHEIDop.PrbID/DC.identifier">prb-2019-3333</meta:user-defined>
    <meta:user-defined meta:name="OVERHEID.TaxonomieBeleidsagenda/OVERHEID.category">Natuur en milieu | Organisatie en beleid</meta:user-defined>
    <meta:user-defined meta:name="OVERHEID.Gemeente/DC.spatial">Rotterdam</meta:user-defined>
    <meta:user-defined meta:name="OVERHEID.Provincie/DC.spatial">Zuid-Holland</meta:user-defined>
    <meta:user-defined meta:name="OVERHEIDop.referentienummer">9999117396</meta:user-defined>
    <meta:user-defined meta:name="DCTERMS.abstract">Aanvraag betreft wijzigen voorschriften mbt  toezicht op verladen LNG op steigers, verzoek om vraag 12.3 uit de ADN-controlelijst niet van toepassing te verklaren. 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99LD 991</meta:user-defined>
    <meta:user-defined meta:name="OVERHEIDop.woonplaats">Maasvlakte Rotterdam</meta:user-defined>
    <meta:user-defined meta:name="OVERHEIDop.straatnaam">Maasvlakte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64658 443593</meta:user-defined>
    <meta:user-defined meta:name="OVERHEIDop.versieInformatie"/>
  </office:meta>
</office:document-meta>
</file>