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N-gebouw, Kemperbergerweg 67, 6816 RM Schaar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voormalige kantoorgebouwen en de realisatie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3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3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3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N-gebouw, Kemperbergerweg 67, 6816 RM Schaar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331</meta:user-defined>
    <meta:user-defined meta:name="OVERHEIDop.PrbID/DC.identifier">prb-2019-33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16RM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2145</meta:user-defined>
    <meta:user-defined meta:name="OVERHEID.EPSG28992/DC.spatial">188768 446660</meta:user-defined>
    <meta:user-defined meta:name="OVERHEIDop.versieInformatie"/>
  </office:meta>
</office:document-meta>
</file>