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Nusterweg 66 / Rijksweg Noord (Philips), Sittard, BUS 2018-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Boels Verhuur B.V. over het voornemen saneringswerkzaamheden te verrichten. </text:p>
            <text:p text:style-name="common-al">Het betreft de categorie immobiel. </text:p>
            <text:p text:style-name="common-al">Locatie: Nusterweg 66 / Rijksweg Noord (voormalig Philips terrein), Sittard, Sittard, kadastraal bekend gemeente Sittard, sectie K, nummer 3806.</text:p>
            <text:p text:style-name="common-al">Datum ontvangst melding: 12 december 2018</text:p>
            <text:p text:style-name="common-al">Projectcode: LI188300310 </text:p>
            <text:p text:style-name="common-al">BUS-nummer: 2018-192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/text:p>
            <text:p text:style-name="common-al">
            <text:span text:style-name="nadrukvet">Informatie</text:span>
          </text:p>
            <text:p text:style-name="common-al">Vergunningen, Toezicht en Handhaving,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33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33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33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 melding Besluit Uniforme Saneringen Nusterweg 66 / Rijksweg Noord (Philips), Sittard, BUS 2018-192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333</meta:user-defined>
    <meta:user-defined meta:name="OVERHEIDop.PrbID/DC.identifier">prb-2019-33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36</meta:user-defined>
    <meta:user-defined meta:name="OVERHEIDop.woonplaats">Sittard</meta:user-defined>
    <meta:user-defined meta:name="OVERHEIDop.straatnaam">Nuster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8622 336342</meta:user-defined>
    <meta:user-defined meta:name="OVERHEIDop.versieInformatie"/>
  </office:meta>
</office:document-meta>
</file>