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Energiecampus Leeuwarden B.V. een aanvraag om een omgevingsvergunning op 23 april 2019.</text:p>
            <text:p text:style-name="common-al">Betreft: het aanbrengen van een bluswatervoorziening op de voormalige vuilstortplaats Skinkeskans.</text:p>
            <text:p text:style-name="common-al">Locatie: Harlingertrekweg 106, 8914 AV  Leeuwarden, gemeente Leeuward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328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328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328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uwarden Aanvraa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3328</meta:user-defined>
    <meta:user-defined meta:name="OVERHEIDop.PrbID/DC.identifier">prb-2019-332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914AV 85</meta:user-defined>
    <meta:user-defined meta:name="OVERHEIDop.woonplaats">Leeuwarden</meta:user-defined>
    <meta:user-defined meta:name="OVERHEIDop.straatnaam">Harlingertrekweg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0418 579202</meta:user-defined>
    <meta:user-defined meta:name="OVERHEIDop.versieInformatie"/>
  </office:meta>
</office:document-meta>
</file>