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Fryslâ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Ontvangen van: Enviso Ingenieursbureau een mededeling dat een vergunning ingevolge de Ontgrondingenwet zal worden aangevraagd.</text:p>
            <text:p text:style-name="common-al">Betreft: gebiedsverbetering in Nationaal Park Lauwersmeer.</text:p>
            <text:p text:style-name="common-al">Locatie: nabij de Kwelderweg Kollumerpomp, gemeente Noardeast-Fryslâ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Ontgrondingenwet.</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last-al">Voor inlichtingen en inzage van de stukken neemt u contact op met de FUMO, e-mail ontgrondingen@fumo.nl  of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32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ardeast-Fryslân Milieueffectrapport-beoordelingsbeslui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326</meta:user-defined>
    <meta:user-defined meta:name="OVERHEIDop.PrbID/DC.identifier">prb-2019-33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9293</meta:user-defined>
    <meta:user-defined meta:name="OVERHEIDop.woonplaats">Kollumerpomp</meta:user-defined>
    <meta:user-defined meta:name="OVERHEIDop.straatnaam">Kwelderweg</meta:user-defined>
    <meta:user-defined meta:name="OVERHEIDgvop.Informatietype/DC.type">Beschikkingen | aanvraag</meta:user-defined>
    <meta:user-defined meta:name="OVERHEID.Provincie/OVERHEID.authority">Fryslân</meta:user-defined>
    <meta:user-defined meta:name="OVERHEID.Provincie/DCTERMS.publisher">Fryslân</meta:user-defined>
    <meta:user-defined meta:name="OVERHEID.EPSG28992/DC.spatial">208775 592997</meta:user-defined>
    <meta:user-defined meta:name="OVERHEIDop.versieInformatie"/>
  </office:meta>
</office:document-meta>
</file>