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&amp; Opslag B.V. een omgevingsvergunning onder kenmerk Z2019-00002042.</text:p>
            <text:p text:style-name="common-al">Betreft: het bouwen van een nieuwe opslaghal voor de op- en overslag van niet ADR Geclassificeerde goederen.</text:p>
            <text:p text:style-name="common-al">Locatie: Energielaan 8, 8447 ST  Heerenveen, gemeente Heerenveen.</text:p>
            <text:p text:style-name="common-al"/>
            <text:p text:style-name="common-al">Belanghebbenden kunnen tegen de beschikking van 3 mei tot 13 jun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23</meta:user-defined>
    <meta:user-defined meta:name="OVERHEIDop.PrbID/DC.identifier">prb-2019-33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