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24 april 2019, Oerdyk (vml. grasdrogerij) te Sneek, gemeente Súdwe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<text:a xlink:href="mailto:bodem@fumo.nl" xlink:type="simple">bodem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32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2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2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údwest-Fryslân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3320</meta:user-defined>
    <meta:user-defined meta:name="OVERHEIDop.PrbID/DC.identifier">prb-2019-33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603ES 2</meta:user-defined>
    <meta:user-defined meta:name="OVERHEIDop.woonplaats">Sneek</meta:user-defined>
    <meta:user-defined meta:name="OVERHEIDop.straatnaam">Oerdyk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74266 562706</meta:user-defined>
    <meta:user-defined meta:name="OVERHEIDop.versieInformatie"/>
  </office:meta>
</office:document-meta>
</file>