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053023 - Dorpsstraat 102 te Halle</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plaatsen container en sleufsilo opslag </text:p>
            <text:p text:style-name="tussenkopcur">Locatie : Dorpsstraat 102 te Halle</text:p>
            <text:p text:style-name="tussenkopcur">Datum besluit : 15 januari 2019</text:p>
            <text:p text:style-name="tussenkopcur">Datum verzending : 15 januari 2019</text:p>
            <text:p text:style-name="tussenkopcur">Zaaknummer ODRN: W.Z18.110289.01</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werkingtreding</text:p>
            <text:p text:style-name="last-al">
            <text:span text:style-name="nadrukcur">Dit besluit treedt in werking met ingang van de dag na haar bekendmaking. Bekendmaking geschiedt door toezending van het besluit.</text:span>
          </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4053023 - Dorpsstraat 102 te Hall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7</meta:user-defined>
    <meta:user-defined meta:name="OVERHEIDop.publicationIssue">332</meta:user-defined>
    <meta:user-defined meta:name="OVERHEIDop.PrbID/DC.identifier">prb-2019-3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5AG 102</meta:user-defined>
    <meta:user-defined meta:name="OVERHEIDop.woonplaats">Halle</meta:user-defined>
    <meta:user-defined meta:name="OVERHEIDop.straatnaam">Dorps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 |exb-2019-2334</meta:user-defined>
    <meta:user-defined meta:name="OVERHEID.EPSG28992/DC.spatial">226888 444985</meta:user-defined>
    <meta:user-defined meta:name="OVERHEIDop.versieInformatie"/>
  </office:meta>
</office:document-meta>
</file>