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Ringbaan Oost-Sint Jobstraat ongen., Weert, LI0988000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Locatie: </text:p>
            <text:p text:style-name="common-al">Ringbaan Oost-Sint Jobstraat, Weert, kadastraal bekend gemeente Weert, sectie  S, nummer 5303,</text:p>
            <text:p text:style-name="common-al">Datum besluit: 14 januari 2019</text:p>
            <text:p text:style-name="common-al">Projectcode: LI098800049</text:p>
            <text:p text:style-name="common-al">
            <text:span text:style-name="nadrukvet"/>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bodembescherming Ringbaan Oost-Sint Jobstraat ongen., Weert, LI09880004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7</meta:user-defined>
    <meta:user-defined meta:name="OVERHEIDop.publicationIssue">331</meta:user-defined>
    <meta:user-defined meta:name="OVERHEIDop.PrbID/DC.identifier">prb-2019-3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4</meta:user-defined>
    <meta:user-defined meta:name="OVERHEIDop.woonplaats">Weert</meta:user-defined>
    <meta:user-defined meta:name="OVERHEIDop.straatnaam">Sint Job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9081 362580</meta:user-defined>
    <meta:user-defined meta:name="OVERHEIDop.versieInformatie"/>
  </office:meta>
</office:document-meta>
</file>