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4382813 - Aviko B.V. - Dr. Alfons Ariensstraat 28 te Steender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Aviko B.V. </text:p>
            <text:p text:style-name="tussenkopcur">Locatie : Dr. Alfons Ariensstraat 28 te Steenderen </text:p>
            <text:p text:style-name="tussenkopcur">Omschrijving : realiseren van een leidingbrug en aanpassingen techniekruimte </text:p>
            <text:p text:style-name="tussenkopcur">Datum ontvangst : 30 april 2019 </text:p>
            <text:p text:style-name="tussenkopcur">Zaaknummer ODRN : W.Z19.104300.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307</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307</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307</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4382813 - Aviko B.V. - Dr. Alfons Ariensstraat 28 te Steender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03</meta:user-defined>
    <meta:user-defined meta:name="OVERHEIDop.publicationIssue">3307</meta:user-defined>
    <meta:user-defined meta:name="OVERHEIDop.PrbID/DC.identifier">prb-2019-330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21CD 28</meta:user-defined>
    <meta:user-defined meta:name="OVERHEIDop.woonplaats">Steenderen</meta:user-defined>
    <meta:user-defined meta:name="OVERHEIDop.straatnaam">Dr. Alfons Ariëns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10120 453299</meta:user-defined>
    <meta:user-defined meta:name="OVERHEIDop.versieInformatie"/>
  </office:meta>
</office:document-meta>
</file>