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Shin-Etsu PVC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in-Etsu PVC B.V. </text:p>
            <text:p text:style-name="common-al">Locatie  : Welplaatweg 12, 3197 KS Rotterdam-Botlek</text:p>
            <text:p text:style-name="common-al">Activiteit  : Bouwen</text:p>
            <text:p text:style-name="common-al">Voor   : Het vervangen van kraakfornuis R201C in de VCM plant</text:p>
            <text:p text:style-name="common-al">Aanvraagdatum : 12 maart 2019</text:p>
            <text:p text:style-name="common-al">Verzenddatum : 30 april 2019</text:p>
            <text:p text:style-name="common-al">Zaaknummer : 99991168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0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0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0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Shin-Etsu PVC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3305</meta:user-defined>
    <meta:user-defined meta:name="OVERHEIDop.PrbID/DC.identifier">prb-2019-330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6883</meta:user-defined>
    <meta:user-defined meta:name="DCTERMS.abstract">GS maken bekend dat de proceduretermijn van aanvraag voor een omgevingsvergunning met zes weken is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2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640 432380</meta:user-defined>
    <meta:user-defined meta:name="OVERHEIDop.versieInformatie"/>
  </office:meta>
</office:document-meta>
</file>