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januari 2019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olie. </text:p>
            <text:p text:style-name="common-al"/>
            <text:p text:style-name="common-al">De aanvraag omvat de onderdelen bouwen en milieu: veranderen en betreffen aanpassingen aan de SGHP- en SARU-installaties met als doel om de SGHP weer op de oorspronkelijke vergunde capaciteit te laten functioneren.</text:p>
            <text:p text:style-name="common-al"/>
            <text:p text:style-name="common-al">Gedeputeerde Staten van Zuid-Holland maken bekend dat zij het voornemen hebben de vergunning te verlenen. Tevens hebben Gedeputeerde Staten het voornemen maatwerkvoorschriften te stellen met betrekking tot een andere emissiegrenswaarde en de controle van de emissie.</text:p>
            <text:p text:style-name="common-al"/>
            <text:p text:style-name="tussenkopcur">Inzage</text:p>
            <text:p text:style-name="common-al">U kunt de ontwerpbeschikking en overige van belang zijnde stukken tijdens kantooruren van 9 mei 2019 tot en met </text:p>
            <text:p text:style-name="common-al">19 juni 2019 op de volgende plaatsen inzien:</text:p>
            <text:p text:style-name="common-al">- Bibliotheek Rotterdam, 5e etage, Hoogstraat 110 te Rotterdam, tijdens de openingsuren (maandag t/m vrijdag van </text:p>
            <text:p text:style-name="common-al">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95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03</meta:user-defined>
    <meta:user-defined meta:name="OVERHEIDop.PrbID/DC.identifier">prb-2019-330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9538</meta:user-defined>
    <meta:user-defined meta:name="DCTERMS.abstract">Aanvraag betreft veranderen en betreffen aanpassingen aan  SGHP- en SARU-installaties met als doel om  SGHP weer op oorspronkelijke vergunde capaciteit te laten function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05 431842</meta:user-defined>
    <meta:user-defined meta:name="OVERHEIDop.versieInformatie"/>
  </office:meta>
</office:document-meta>
</file>