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De Constant Rebecqueplein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8 januari 2019 een aanvraag voor een omgevingsvergunning is ontvangen voor het plaatsen van een spanframe t.b.v. reclame aan de gevel. De locatie betreft<text:span text:style-name="nadrukvet"> De Constant Rebecqueplein 20, 2518 RA te Den Haag </text:span>(zaaknummer 0054198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et algemene bepalingen omgevingsrecht, De Constant Rebecqueplein 20 te Den H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330</meta:user-defined>
    <meta:user-defined meta:name="OVERHEIDop.PrbID/DC.identifier">prb-2019-3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518RA 20</meta:user-defined>
    <meta:user-defined meta:name="OVERHEIDop.woonplaats">'s-Gravenhage</meta:user-defined>
    <meta:user-defined meta:name="OVERHEIDop.straatnaam">De Constant Rebecqueplei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9868 454854</meta:user-defined>
    <meta:user-defined meta:name="OVERHEIDop.versieInformatie"/>
  </office:meta>
</office:document-meta>
</file>