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 - HeliAi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18 een ontheffing verleend aan HeliAir B.V. te Harskamp in het kader van artikel 8a.51 van de Wet Luchtvaart (Wlv). De aanvraag heeft betrekking op landingen en starts met een helikopter die plaats zullen vinden op nu nog niet bekende terreinen in de provincie Utrecht gedurende het kalenderjaar 2019.</text:p>
            <text:p text:style-name="common-al">Het besluit heeft zaakkenmerk Z-VERG-2018-255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550.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 - HeliAir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33</meta:user-defined>
    <meta:user-defined meta:name="OVERHEIDop.PrbID/DC.identifier">prb-2019-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