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291149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plaatsen van een vervangende geluiddemper T3</text:p>
            <text:p text:style-name="tussenkopcur">Locatie : Zweekhorstweg 2 te Zevenaar</text:p>
            <text:p text:style-name="tussenkopcur">Datum besluit: 1 mei 2019</text:p>
            <text:p text:style-name="tussenkopcur">Datum verzending : 1 mei 2019</text:p>
            <text:p text:style-name="tussenkopcur">Zaaknummer ODRN: W.Z19.103155.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9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9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9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291149 - Kanaalstraat 4 te Lo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296</meta:user-defined>
    <meta:user-defined meta:name="OVERHEIDop.PrbID/DC.identifier">prb-2019-32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22001</meta:user-defined>
    <meta:user-defined meta:name="OVERHEID.EPSG28992/DC.spatial">225914 464538</meta:user-defined>
    <meta:user-defined meta:name="OVERHEIDop.versieInformatie"/>
  </office:meta>
</office:document-meta>
</file>