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Vaststelling Natura 2000-beheerplan Springendal en Dal van de Mosbeek</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3 april 2019</text:p>
            <text:p text:style-name="al">
            <text:span text:style-name="nadrukvet">Kenmerk:</text:span> 2017/0302937 </text:p>
            <text:p text:style-name="al">
            <text:span text:style-name="nadrukvet">Inlichtingen bij:</text:span> Pieter Dikhoff</text:p>
            <text:p text:style-name="al">
            <text:span text:style-name="nadrukvet">Telefoon:</text:span> 038 499 7567</text:p>
            <text:p text:style-name="al">
            <text:span text:style-name="nadrukvet">E-mail:</text:span> p.dikhoff@overijssel.nl</text:p>
            <text:p text:style-name="al"/>
          </text:section>
        </text:section>
        <text:section text:name="regeling-tekst_id1-3-2-2" text:style-name="regeling-tekst">
          <text:section text:name="artikel_id1-3-2-2-1" text:style-name="artikel">
            <text:p text:style-name="artikel_kop_titel"><text:span text:style-name="artikel_kop_label">Kennisgeving </text:span> <text:span text:style-name="artikel_kop_label"/> </text:p>
            <text:p text:style-name="al"/>
            <text:p text:style-name="al">
            <text:span text:style-name="nadrukvet">Vaststelling Natura 2000-beheerplan</text:span>
          </text:p>
            <text:p text:style-name="al">Gedeputeerde Staten van de provincie Overijssel maken bekend dat zij het beheerplan voor het Natura 2000-gebied Springendal en Dal van de Mosbeek definitief hebben vastgesteld. In Natura 2000-gebieden worden bepaalde diersoorten en hun natuurlijke leefomgeving beschermd om de biodiversiteit te behouden. Het beheerplan beschrijft het gebied, de te behalen natuurdoelen en wat nodig is om deze doelen te realiseren.</text:p>
            <text:p text:style-name="al"/>
            <text:p text:style-name="al">
            <text:span text:style-name="nadrukvet">Vaststelling Nota van Antwoord</text:span>
          </text:p>
            <text:p text:style-name="al">Gedeputeerde Staten hebben ook de Nota van Antwoord vastgesteld. Daarin is een reactie gegeven op de zienswijzen die zijn ingediend tegen het ontwerp-beheerplan. De zienswijzen hebben geleid tot enkele aanpassingen in het beheerplan. Ook ambtshalve zijn nog enkele aanpassingen doorgevoerd. In hoofdstuk 3 van de Nota van Antwoord staat een toelichting op de aanpassingen.</text:p>
            <text:p text:style-name="al">De indieners van de zienswijzen worden per brief op de hoogte gebracht.</text:p>
            <text:p text:style-name="al"/>
            <text:p text:style-name="al">
            <text:span text:style-name="nadrukvet">Het beheerplan en de Nota van Antwoord liggen ter inzage</text:span>
          </text:p>
            <text:p text:style-name="al">U kunt het beheerplan en de Nota van Antwoord van 14 mei 2019 tot en 25 juni 2019 inzien in het provinciehuis van Overijssel, Luttenbergstraat 2 in Zwolle. U kunt zich tijdens reguliere openingstijden melden bij de receptie. Het beheerplan en de Nota van Antwoord zijn ook beschikbaar via <text:a xlink:href="http://www.overijssel.nl/springendal" xlink:type="simple">www.overijssel.nl/springendal</text:a><text:span text:style-name="nadrukondlijn">.</text:span></text:p>
            <text:p text:style-name="al"/>
            <text:p text:style-name="al">
            <text:span text:style-name="nadrukvet">Als u het niet eens bent met dit besluit kunt u naar de rechter</text:span>
          </text:p>
            <text:p text:style-name="al">Stuurt u dan een beroepschrift naar de Rechtbank Overijssel. Deze rechter kijkt dan of wij een juist besluit hebben genomen. U kunt beroep instellen als u belanghebbende bent, en: </text:p>
            <text:p text:style-name="al"/>
            <text:list text:style-name="id1-3-2-2-1-16">
              <text:list-item text:style-override="id1-3-2-2-1-16-1">
                <text:number>1.</text:number>
                <text:p text:style-name="al">u een zienswijze tegen het ontwerpbesluit heeft ingediend; of</text:p>
              </text:list-item>
              <text:list-item text:style-override="id1-3-2-2-1-16-2">
                <text:number>2.</text:number>
                <text:p text:style-name="al">het u in redelijkheid niet kan worden verweten dat u geen zienswijze heeft ingediend; of</text:p>
              </text:list-item>
              <text:list-item text:style-override="id1-3-2-2-1-16-3">
                <text:number>3.</text:number>
                <text:p text:style-name="al">u bezwaar heeft tegen de wijzigingen die zijn aangebracht in het besluit, ten opzichte van het ontwerpbesluit.</text:p>
              </text:list-item>
            </text:list>
            <text:p text:style-name="al"/>
            <text:p text:style-name="al">
            <text:span text:style-name="nadrukvet">Beroep is alleen mogelijk tegen bepaalde onderdelen van het beheerplan</text:span>
          </text:p>
            <text:p text:style-name="al">Welke onderdelen dit zijn, staat beschreven in paragraaf 8.1 van het beheerplan.</text:p>
            <text:p text:style-name="al"/>
            <text:p text:style-name="al">
            <text:span text:style-name="nadrukvet">Uw beroepschrift moet aan een aantal eisen voldoen</text:span>
          </text:p>
            <text:p text:style-name="al">Deze eisen vindt u op de website <text:a xlink:href="http://www.rechtspraak.nl/" xlink:type="simple">www.rechtspraak.nl</text:a> &gt; Bestuursrecht &gt; Procedures &gt; Beroepsprocedure bestuursrecht. Daar leest u ook hoe u het beroepschrift kunt versturen. De termijn om een beroepschrift in te dienen loopt van 15 mei 2019 tot en met 25 juni 2019.</text:p>
            <text:p text:style-name="al"/>
            <text:p text:style-name="al"/>
            <text:p text:style-name="al">
            <text:span text:style-name="nadrukvet">Wat als u niet kunt wachten tot er een nieuw besluit is genomen?</text:span>
          </text:p>
            <text:p text:style-name="al">Ook als u beroep instelt bij de rechtbank treedt ons besluit gewoon in werking. Dat kan vervelende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belt u met de Informatiebalie Rechtbank Overijssel: 088 - 361 555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aststelling Natura 2000-beheerplan Springendal en Dal van de Mos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289</meta:user-defined>
    <meta:user-defined meta:name="OVERHEIDop.PrbID/DC.identifier">prb-2019-3289</meta:user-defined>
    <meta:user-defined meta:name="OVERHEID.TaxonomieBeleidsagenda/OVERHEID.category">Natuur en milieu | Organisatie en beleid</meta:user-defined>
    <meta:user-defined meta:name="OVERHEID.Provincie/DC.spatial">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