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Molenstraatje 36 in Ti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Molenstraatje 36 in Tiel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19-004422.</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281</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281</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281</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Molenstraatje 36 in Tiel.</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07</meta:user-defined>
    <meta:user-defined meta:name="OVERHEIDop.publicationIssue">3281</meta:user-defined>
    <meta:user-defined meta:name="OVERHEIDop.PrbID/DC.identifier">prb-2019-328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001CB 36</meta:user-defined>
    <meta:user-defined meta:name="OVERHEIDop.woonplaats">Tiel</meta:user-defined>
    <meta:user-defined meta:name="OVERHEIDop.straatnaam">Molenstraatje</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57836 433382</meta:user-defined>
    <meta:user-defined meta:name="OVERHEIDop.versieInformatie"/>
  </office:meta>
</office:document-meta>
</file>