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s-Gravelandseweg 56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april 2019 een aanvraag om vergunning is ontvangen voor het aanleggen van een open bodemenergiesysteem t.b.v. de realisatie van appartementen in een bestaand gebouw. De locatie betreft<text:span text:style-name="nadrukvet"> 's-Gravelandseweg 567, 3119 XT te Schiedam </text:span>(zaaknummer 0054940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s-Gravelandseweg 567 te Schie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79</meta:user-defined>
    <meta:user-defined meta:name="OVERHEIDop.PrbID/DC.identifier">prb-2019-32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19XT</meta:user-defined>
    <meta:user-defined meta:name="OVERHEIDop.woonplaats">Schiedam</meta:user-defined>
    <meta:user-defined meta:name="OVERHEIDop.straatnaam">'s-Gravelan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246 437350</meta:user-defined>
    <meta:user-defined meta:name="OVERHEIDop.versieInformatie"/>
  </office:meta>
</office:document-meta>
</file>