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10 mei 2019, provincie 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/>
            <text:p text:style-name="last-al">dat een vergadering van Provinciale Staten zal worden gehouden op vrijdag 10 mei 2019, aanvang 13.30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30 april 2019</text:span>
            <text:span text:style-name="datum"/>
          </text:p>
          </text:section>
          <text:section text:name="ondertekening_id1-3-2-2-2">
            <text:p><text:span text:style-name="functie"> 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prof. dr. W.B.H.J. van de Donk 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voorzitter,</text:span></text:p>
          </text:section>
          <text:section text:name="ondertekening_id1-3-2-2-8">
            <text:p><text:span text:style-name="functie">prof. dr. W.B.H.J. van de Donk 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vrijdag 10 mei 2019, provincie 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78</meta:user-defined>
    <meta:user-defined meta:name="OVERHEIDop.PrbID/DC.identifier">prb-2019-3278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