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definitieve besluit ambtshalve wijzigen omgevingsvergunning DDM Demontage B.V. locatie Veldzigt 62 in De Mee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m de omgevingsvergunning van DDM Demontage B.V. van 18 februari 2013 met kenmerk 80DD21CB te wijzigen en gedeeltelijk in te trekken. Reden voor de wijziging is het landelijk afvalbeheersplan 3 (LAP-3) welke per 28 december 2017 in werking is getreden. De inrichting is gelegen aan Veldzigt 62 in De Meern. Het besluit is niet gewijzigd ten opzichte van het ontwerpbesluit. Het besluit heeft zaakkenmerk Z-WABO-2018-2880.</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U kunt beroep aantekenen als u: </text:p>
            <text:list text:style-name="id1-3-2-1-1-4">
              <text:list-item text:style-override="id1-3-2-1-1-4-1">
                <text:number>*</text:number>
                <text:p text:style-name="al">eerder al een zienswijze hebt ingediend tegen het ontwerpbesluit;</text:p>
              </text:list-item>
              <text:list-item text:style-override="id1-3-2-1-1-4-2">
                <text:number>*</text:number>
                <text:p text:style-name="al">kunt aantonen dat u niet in staat bent geweest om een zienswijze in te dienen tegen het ontwerpbesluit;</text:p>
              </text:list-item>
              <text:list-item text:style-override="id1-3-2-1-1-4-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text:p>
            <text:p text:style-name="common-al">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text:p>
            <text:p text:style-name="common-al">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8-2880.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7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7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7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definitieve besluit ambtshalve wijzigen omgevingsvergunning DDM Demontage B.V. locatie Veldzigt 62 in De Mee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7</meta:user-defined>
    <meta:user-defined meta:name="OVERHEIDop.publicationIssue">3277</meta:user-defined>
    <meta:user-defined meta:name="OVERHEIDop.PrbID/DC.identifier">prb-2019-3277</meta:user-defined>
    <meta:user-defined meta:name="OVERHEID.TaxonomieBeleidsagenda/OVERHEID.category">Natuur en milieu | Organisatie en beleid</meta:user-defined>
    <meta:user-defined meta:name="OVERHEIDop.referentienummer">kenmerk Z-WABO-2018-2880/ LAP 3</meta:user-defined>
    <meta:user-defined meta:name="DCTERMS.abstract">DB lap 3 DDM Demontage B.V., Veldzigt 62 in De Meern </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4PW 62</meta:user-defined>
    <meta:user-defined meta:name="OVERHEIDop.woonplaats">De Meern</meta:user-defined>
    <meta:user-defined meta:name="OVERHEIDop.straatnaam">Veldzig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1954 454589</meta:user-defined>
    <meta:user-defined meta:name="OVERHEIDop.versieInformatie"/>
  </office:meta>
</office:document-meta>
</file>