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4 mei 2019 op de locatie Hoofdweg 127 in Westerh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4 mei 2019 op de locatie Hoofdweg 127 in Westerhaa hebben ontvangen.</text:p>
            <text:p text:style-name="common-al">De melding betreft een melding vuurwerkevenement op 24 mei 2019 op de locatie Hoofdweg 127 in Westerhaa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4 mei 2019 op de locatie Hoofdweg 127 in Westerha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3273</meta:user-defined>
    <meta:user-defined meta:name="OVERHEIDop.PrbID/DC.identifier">prb-2019-327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6AD 127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8740 497213</meta:user-defined>
    <meta:user-defined meta:name="OVERHEIDop.versieInformatie"/>
  </office:meta>
</office:document-meta>
</file>