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tweede wijziging CAP 2018, provincie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van 23 april 2019- zaaknummer 2019-004442 tot wijziging van een regeling </text:p>
            <text:p text:style-name="al"/>
            <text:p text:style-name="al">
            <text:span text:style-name="nadrukvet">Gedeputeerde Staten van Gelderland</text:span>
          </text:p>
            <text:p text:style-name="al"/>
            <text:p text:style-name="al">Gelet op de brief van het Interprovinciaal Overleg van 8 april 2019;</text:p>
            <text:p text:style-name="al"/>
            <text:p text:style-name="al">Gelet op artikel 125 Ambtenarenwet;</text:p>
            <text:p text:style-name="al"/>
            <text:p text:style-name="al">Overwegende dat de vakorganisaties en de provinciale werkgevers in het Sectoroverleg Provinciale Arbeidsvoorwaarden hebben ingestemd met cao 2019-2020;</text:p>
            <text:p text:style-name="al"/>
            <text:p text:style-name="al">Overwegende dat in de cao 2019-2020 is overeengekomen om de navolgende wijzigingen aan te brengen in de Collectieve Arbeidsvoorwaardenregeling Provincies 2018;</text:p>
            <text:p text:style-name="al"/>
            <text:p text:style-name="al">
            <text:span text:style-name="nadrukvet">Besluiten</text:span>
          </text:p>
            <text:p text:style-name="al">Vast te stellen de Regeling tot tweede wijziging van de Collectieve Arbeidsvoorwaardenregeling Provincies 2018</text:p>
          </text:section>
          <text:section text:name="artikel_id1-3-2-2-2" text:style-name="artikel">
            <text:p text:style-name="artikel_kop_titel"><text:span text:style-name="artikel_kop_label">Artikel</text:span> <text:span text:style-name="artikel_kop_nr"/> I</text:p>
            <text:p text:style-name="al">De Collectieve Arbeidsvoorwaardenregeling Provincies 2018 wijzigt als volgt:</text:p>
            <text:p text:style-name="al"/>
            <text:list text:style-name="id1-3-2-2-2-4">
              <text:list-item text:style-override="id1-3-2-2-2-4-1">
                <text:number>A.</text:number>
                <text:p text:style-name="al">Artikel 3.2.3, tweede lid, komt te luiden:</text:p>
                <text:p text:style-name="al"/>
                <text:list text:style-name="id1-3-2-2-2-4-1-4">
                  <text:list-item text:style-override="id1-3-2-2-2-4-1-4-1">
                    <text:number>2.</text:number>
                    <text:p text:style-name="al">De ambtenaar die een opdracht uitvoert op een hoger schaalniveau dan zijn functie, ontvangt een tijdelijke aanvulling op zijn salaris voor de duur en de omvang van de opdracht. Deze tijdelijke aanvulling wordt als volgt berekend:</text:p>
                    <text:p text:style-name="al"/>
                    <text:p text:style-name="al">Salaris aanvulling = 3% van maximumsalaris opdrachtschaal x deeltijdfactor opdracht.</text:p>
                    <text:p text:style-name="al"/>
                  </text:list-item>
                  <text:list-item text:style-override="id1-3-2-2-2-4-1-4-2">
                    <text:number/>
                    <text:p text:style-name="al">Per 1 januari (tijdens de looptijd van de opdracht) wordt de aanvulling verhoogd met: </text:p>
                    <text:p text:style-name="al">3% van (maximum salaris opdrachtschaal – maximum salaris functieschaal) x deeltijdfactor opdracht.</text:p>
                  </text:list-item>
                </text:list>
              </text:list-item>
            </text:list>
            <text:p text:style-name="al"/>
            <text:list text:style-name="id1-3-2-2-2-6">
              <text:list-item text:style-override="id1-3-2-2-2-6-1">
                <text:number>B.</text:number>
                <text:p text:style-name="al">Artikel 3.2.3, vierde lid, komt te luiden:</text:p>
                <text:p text:style-name="al"/>
                <text:list text:style-name="id1-3-2-2-2-6-1-4">
                  <text:list-item text:style-override="id1-3-2-2-2-6-1-4-1">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p text:style-name="al">3% van maximum salaris opdrachtschaal x deeltijdfactor opdracht.</text:p>
                    <text:p text:style-name="al"/>
                    <text:p text:style-name="al">Als zijn salaris lager is dan het maximumsalaris van de lagere schaal, dan wijzigt zijn salaris niet.</text:p>
                    <text:p text:style-name="al"/>
                    <text:p text:style-name="al">Per 1 januari (tijdens de looptijd van de opdracht) wordt de vermindering verhoogd met:</text:p>
                    <text:p text:style-name="al"/>
                    <text:p text:style-name="al">3% van (maximum salaris opdrachtschaal – maximum salaris functieschaal) x deeltijdfactor opdracht.</text:p>
                  </text:list-item>
                </text:list>
              </text:list-item>
            </text:list>
            <text:p text:style-name="al"/>
            <text:list text:style-name="id1-3-2-2-2-8">
              <text:list-item text:style-override="id1-3-2-2-2-8-1">
                <text:number>C.</text:number>
                <text:p text:style-name="al">In artikel 3.2.3 wordt onder vernummering van het zevende lid tot het achtste lid een nieuw zevende lid ingevoegd dat luidt:</text:p>
                <text:p text:style-name="al"/>
                <text:list text:style-name="id1-3-2-2-2-8-1-4">
                  <text:list-item text:style-override="id1-3-2-2-2-8-1-4-1">
                    <text:number>7.</text:number>
                    <text:p text:style-name="al">Als een opdracht eindigt, komt de wijziging in het salaris op grond van de opdracht zoals bedoeld in lid 2 en lid 4 te vervallen.</text:p>
                  </text:list-item>
                </text:list>
              </text:list-item>
            </text:list>
            <text:p text:style-name="al"/>
            <text:list text:style-name="id1-3-2-2-2-10">
              <text:list-item text:style-override="id1-3-2-2-2-10-1">
                <text:number>D.</text:number>
                <text:p text:style-name="al">Artikel 3.2.4, derde lid, komt te vervallen. </text:p>
              </text:list-item>
            </text:list>
          </text:section>
          <text:section text:name="artikel_id1-3-2-2-3" text:style-name="artikel">
            <text:p text:style-name="artikel_kop_titel"><text:span text:style-name="artikel_kop_label">Artikel</text:span> <text:span text:style-name="artikel_kop_nr"/> II</text:p>
            <text:p text:style-name="al">Deze regeling treedt in werking met ingang van de dag na de datum van uitgifte van het Provinciaal Blad waarin zij worden geplaatst en werkt terug tot en met 1 februari 2019.</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section>
          <text:section text:name="ondertekening_id1-3-2-3-5">
            <text:p><text:span text:style-name="functie">Gepubliceerd te Arnhem</text:span></text:p>
          </text:section>
          <text:section text:name="ondertekening_id1-3-2-3-6">
            <text:p><text:span text:style-name="functie">Gedeputeerde Staten van Gelderland</text:span></text:p>
          </text:section>
          <text:section text:name="ondertekening_id1-3-2-3-7">
            <text:p><text:span text:style-name="functie"/></text:p>
          </text:section>
          <text:section text:name="ondertekening_id1-3-2-3-8">
            <text:p><text:span text:style-name="functie">J.C.G.M. Berends           -          Commissaris van de Koning</text:span></text:p>
          </text:section>
          <text:section text:name="ondertekening_id1-3-2-3-9">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7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7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tweede wijziging CAP 2018, provincie Geld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2</meta:user-defined>
    <meta:user-defined meta:name="OVERHEIDop.publicationIssue">3272</meta:user-defined>
    <meta:user-defined meta:name="OVERHEIDop.PrbID/DC.identifier">prb-2019-3272</meta:user-defined>
    <meta:user-defined meta:name="OVERHEID.TaxonomieBeleidsagenda/OVERHEID.category">Werk | Organisatie en beleid</meta:user-defined>
    <meta:user-defined meta:name="OVERHEID.Provincie/DC.spatial">Gelderland</meta:user-defined>
    <meta:user-defined meta:name="DC.source">artikel 125 van de Ambtenarenwet;1.0:c:BWBR0001947&amp;artikel=125&amp;g=2017-01-01</meta:user-defined>
    <meta:user-defined meta:name="OVERHEIDop.referentienummer">2019-004442</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5-03</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4802_4</meta:user-defined>
    <meta:user-defined meta:name="OVERHEIDop.versieInformatie"/>
  </office:meta>
</office:document-meta>
</file>