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 te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plaatsen van een zendmas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2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2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71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weg 1 te Wapen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3271</meta:user-defined>
    <meta:user-defined meta:name="OVERHEIDop.PrbID/DC.identifier">prb-2019-32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91</meta:user-defined>
    <meta:user-defined meta:name="OVERHEIDop.woonplaats">Wapenveld</meta:user-defined>
    <meta:user-defined meta:name="OVERHEIDop.straatnaam">Mol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1797</meta:user-defined>
    <meta:user-defined meta:name="OVERHEID.EPSG28992/DC.spatial">199398 495043</meta:user-defined>
    <meta:user-defined meta:name="OVERHEIDop.versieInformatie"/>
  </office:meta>
</office:document-meta>
</file>