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AEB activiteiten NV Rewin West-Brabant in het project "Delta Region Network"</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text:p>
            <text:p text:style-name="al"/>
            <text:p text:style-name="al">Overwegende dat wij belang hechten aan het organiseren en bij elkaar brengen van het triple helix netwerk van ondernemers, onderwijsinstellingen en overheden in de Delta (West-Brabant en Zeeland), gericht op kennisdeling en lobby, bijvoorbeeld ten behoeve de Europese Programma'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Dienst van Algemeen Economisch Belang, de volgende diensten:</text:p>
                <text:p text:style-name="al">De activiteiten van NV Rewin West-Brabant ten behoeve van het project "Delta Region Network" zoals omschreven in o.a. de subsidieaanvraag d.d. 1 april 2019.</text:p>
              </text:list-item>
            </text:list>
            <text:p text:style-name="al"/>
            <text:list text:style-name="id1-3-2-2-1-4">
              <text:list-item text:style-override="id1-3-2-2-1-4-1">
                <text:number>II.</text:number>
                <text:p text:style-name="al">aard en duur van de openbare dienstverplichtingen:</text:p>
                <text:p text:style-name="al">De openbare dienstverplichting gaat in op de dag na publicatie van onderhavig aanwijzingsbesluit en loopt tot 1 juli 2024.</text:p>
              </text:list-item>
            </text:list>
            <text:p text:style-name="al"/>
            <text:list text:style-name="id1-3-2-2-1-6">
              <text:list-item text:style-override="id1-3-2-2-1-6-1">
                <text:number>III.</text:number>
                <text:p text:style-name="al">betrokken ondernemingen en het betrokken grondgebied:</text:p>
                <text:p text:style-name="al">NV Rewin West-Brabant, t.b.v. diensten die worden uitgevoerd op het grondgebied van de provincie Noord-Brabant.</text:p>
              </text:list-item>
            </text:list>
            <text:p text:style-name="al"/>
            <text:list text:style-name="id1-3-2-2-1-8">
              <text:list-item text:style-override="id1-3-2-2-1-8-1">
                <text:number>IV.</text:number>
                <text:p text:style-name="al">aard van de uitsluitende of bijzondere rechten, die de ondernemingen zijn toegekend:</text:p>
                <text:p text:style-name="al">Niet van toepassing.</text:p>
              </text:list-item>
            </text:list>
            <text:p text:style-name="al"/>
            <text:list text:style-name="id1-3-2-2-1-10">
              <text:list-item text:style-override="id1-3-2-2-1-10-1">
                <text:number>V.</text:number>
                <text:p text:style-name="al">de parameters voor de berekening, de controle en de herziening van de compensatie:</text:p>
                <text:p text:style-name="al">De opbouw van de kosten voor de diensten is beschreven in de subsidieaanvraag.</text:p>
              </text:list-item>
            </text:list>
            <text:p text:style-name="al"/>
            <text:list text:style-name="id1-3-2-2-1-12">
              <text:list-item text:style-override="id1-3-2-2-1-12-1">
                <text:number>VI.</text:number>
                <text:p text:style-name="al">de regelingen om overcompensatie te vermijden en terug te betalen:</text:p>
                <text:p text:style-name="al">De grondslag is te vinden in de Algemene wet bestuursrecht en de Algemene subsidieverordening Noord-Brabant. De subsidie wordt vastgesteld op basis van daadwerkelijk gemaakte in aanmerking komende kosten.</text:p>
              </text:list-item>
            </text:list>
            <text:p text:style-name="al"/>
            <text:p text:style-name="al"/>
          </text:section>
        </text:section>
        <text:section text:name="regeling-sluiting_id1-3-2-3" text:style-name="regeling-sluiting">
          <text:section text:name="ondertekening_id1-3-2-3-1">
            <text:p><text:span text:style-name="functie">’s-Hertogenbosch, 24 april 2019</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prof. dr. W.B.H.J. van de Donk </text:span></text:p>
          </text:section>
          <text:section text:name="ondertekening_id1-3-2-3-3">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NV Rewin West-Brabant in het project "Delta Region Netwo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2</meta:user-defined>
    <meta:user-defined meta:name="OVERHEIDop.publicationIssue">3267</meta:user-defined>
    <meta:user-defined meta:name="OVERHEIDop.PrbID/DC.identifier">prb-2019-3267</meta:user-defined>
    <meta:user-defined meta:name="OVERHEID.TaxonomieBeleidsagenda/OVERHEID.category">Economie | Organisatie en beleid</meta:user-defined>
    <meta:user-defined meta:name="OVERHEID.Provincie/DC.spatial">Noord-Brabant</meta:user-defined>
    <meta:user-defined meta:name="DC.source">artikel 158, eerste lid, van de Provinciewet;1.0:c:BWBR0005645&amp;artikel=158&amp;lid=1&amp;g=2019-01-01</meta:user-defined>
    <meta:user-defined meta:name="OVERHEIDop.referentienummer">C2243339/4506621</meta:user-defined>
    <meta:user-defined meta:name="DCTERMS.alternative">Aanwijzing DAEB activiteiten NV Rewin West-Brabant in het project "Delta Region Network"</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