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998931 - De Heus Diervoeders - Nijverheidsstraat 24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De Heus Voeders </text:p>
            <text:p text:style-name="tussenkopcur">Locatie : Nijverheidsstraat 24 te Nijkerk </text:p>
            <text:p text:style-name="tussenkopcur">Omschrijving : realiseren van een nieuwe productielijn </text:p>
            <text:p text:style-name="tussenkopcur">Datum ontvangst : 25 april 2019 </text:p>
            <text:p text:style-name="tussenkopcur">Zaaknummer ODRN : W.Z19.104263.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6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6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6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998931 - De Heus Diervoeders - Nijverheidsstraat 24 te Nijke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2</meta:user-defined>
    <meta:user-defined meta:name="OVERHEIDop.publicationIssue">3266</meta:user-defined>
    <meta:user-defined meta:name="OVERHEIDop.PrbID/DC.identifier">prb-2019-32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RJ 24</meta:user-defined>
    <meta:user-defined meta:name="OVERHEIDop.woonplaats">Nijkerk</meta:user-defined>
    <meta:user-defined meta:name="OVERHEIDop.straatnaam">Nijverheid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1074 471951</meta:user-defined>
    <meta:user-defined meta:name="OVERHEIDop.versieInformatie"/>
  </office:meta>
</office:document-meta>
</file>