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inses Marijkeweg 36-134 in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2020 op grond van de Wet Natuurbescherming verleend. De ontheffing is verleend aan Woonzorg Nederland. Aan de ontheffing zijn voorwaarden verbonden. Publicatiedatum donderdag 2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Prinses Marijkeweg 36-134 in Amei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65</meta:user-defined>
    <meta:user-defined meta:name="OVERHEIDop.PrbID/DC.identifier">prb-2019-32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233HL</meta:user-defined>
    <meta:user-defined meta:name="OVERHEIDop.woonplaats">Ameide</meta:user-defined>
    <meta:user-defined meta:name="OVERHEIDop.straatnaam">Prinses Marijk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uimtelijke ingrepen|exb-2019-21735</meta:user-defined>
    <meta:user-defined meta:name="OVERHEID.EPSG28992/DC.spatial">126126 440779</meta:user-defined>
    <meta:user-defined meta:name="OVERHEIDop.versieInformatie"/>
  </office:meta>
</office:document-meta>
</file>