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Vilsterse Allee 11 a te Vilsteren - OLO 422186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veranderen van de stikstofinstallatie op het compressorstation</text:p>
            <text:p text:style-name="tussenkopcur">Locatie: Vilsterse Allee 11 a te Vilsteren </text:p>
            <text:p text:style-name="tussenkopcur">Datum besluit: 30 april 2019</text:p>
            <text:p text:style-name="tussenkopcur">Datum verzending: 30 april 2019</text:p>
            <text:p text:style-name="tussenkopcur">Zaaknummer: W.Z19.104079.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6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Verlengingsbesluit omgevingsvergunning - Vilsterse Allee 11 a te Vilsteren - OLO 422186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2</meta:user-defined>
    <meta:user-defined meta:name="OVERHEIDop.publicationIssue">3263</meta:user-defined>
    <meta:user-defined meta:name="OVERHEIDop.PrbID/DC.identifier">prb-2019-32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4PB 11a</meta:user-defined>
    <meta:user-defined meta:name="OVERHEIDop.woonplaats">Vilsteren</meta:user-defined>
    <meta:user-defined meta:name="OVERHEIDop.straatnaam">Vilsterse Allee</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20881 501362</meta:user-defined>
    <meta:user-defined meta:name="OVERHEIDop.versieInformatie"/>
  </office:meta>
</office:document-meta>
</file>