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Maarsbergen in de gemeente Utrechtse Heuvelrug; UT033200002 </text:p>
      <text:section text:name="zakelijke-mededeling_id1-3-2" text:style-name="zakelijke-mededeling">
        <text:section text:name="zakelijke-mededeling-tekst_id1-3-2-1" text:style-name="zakelijke-mededeling-tekst">
          <text:section text:name="tekst_id1-3-2-1-1" text:style-name="tekst">
            <text:p text:style-name="common-al">Het Openbaar Lichaam Vuilstortplaats Maarsberg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6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6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6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Maarsbergen in de gemeente Utrechtse Heuvelrug; UT03320000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2</meta:user-defined>
    <meta:user-defined meta:name="OVERHEIDop.publicationIssue">3262</meta:user-defined>
    <meta:user-defined meta:name="OVERHEIDop.PrbID/DC.identifier">prb-2019-32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3</meta:user-defined>
    <meta:user-defined meta:name="OVERHEIDop.woonplaats">Maarsbergen</meta:user-defined>
    <meta:user-defined meta:name="OVERHEIDop.straatnaam">Sandenburger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959 450682</meta:user-defined>
    <meta:user-defined meta:name="OVERHEIDop.versieInformatie"/>
  </office:meta>
</office:document-meta>
</file>