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41497 - Stichting Katholieke Universiteit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Geert Grooteplein Zuid 10 te Nijmegen</text:p>
            <text:p text:style-name="tussenkopcur">Omschrijving : realiseren van een droogloopluifel bij hoofdingang en ingang apotheek en plaatsen van een abri</text:p>
            <text:p text:style-name="tussenkopcur">Datum ontvangst : 15 januari 2019</text:p>
            <text:p text:style-name="tussenkopcur">Zaaknummer ODRN : W.Z19.10030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41497 - Stichting Katholieke Universiteit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26</meta:user-defined>
    <meta:user-defined meta:name="OVERHEIDop.PrbID/DC.identifier">prb-2019-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84 426237</meta:user-defined>
    <meta:user-defined meta:name="OVERHEIDop.versieInformatie"/>
  </office:meta>
</office:document-meta>
</file>