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Zandstraat 43, Gennep, BUS 2018-08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Square projectontwikkeling over het voornemen saneringswerkzaamheden te verrichten. Het betreft de categorie immobiel. Locatie: Zandstraat 43, Gennep, kadastraal bekend gemeente Gennep, sectie C, nummer 1009.Datum ontvangst melding: 1 juli 2018Projectcode: LI090700327 BUS-nummer: 2018-088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5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5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5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Zandstraat 43, Gennep, BUS 2018-08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3</meta:user-defined>
    <meta:user-defined meta:name="OVERHEIDop.publicationIssue">3258</meta:user-defined>
    <meta:user-defined meta:name="OVERHEIDop.PrbID/DC.identifier">prb-2019-3258</meta:user-defined>
    <meta:user-defined meta:name="OVERHEID.TaxonomieBeleidsagenda/OVERHEID.category">Natuur en milieu | Organisatie en beleid</meta:user-defined>
    <meta:user-defined meta:name="OVERHEIDop.referentienummer">LI09070032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591DA 43</meta:user-defined>
    <meta:user-defined meta:name="OVERHEIDop.woonplaats">Gennep</meta:user-defined>
    <meta:user-defined meta:name="OVERHEIDop.straatnaam">Zand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95333 412501</meta:user-defined>
    <meta:user-defined meta:name="OVERHEIDop.versieInformatie"/>
  </office:meta>
</office:document-meta>
</file>