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martlog Rotterdam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martlog Rotterdam II</text:p>
            <text:p text:style-name="common-al">Locatie : Wolgaweg 7, 3198 LR Rotterdam-Europoort</text:p>
            <text:p text:style-name="common-al">Activiteit : Milieuneutraal wijzigen</text:p>
            <text:p text:style-name="common-al">Voor : De buitenopslag voor gasflessen</text:p>
            <text:p text:style-name="common-al">Aanvraagdatum : 25 april 2019</text:p>
            <text:p text:style-name="common-al">Zaaknummer : 99991216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Smartlog Rotterdam I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50</meta:user-defined>
    <meta:user-defined meta:name="OVERHEIDop.PrbID/DC.identifier">prb-2019-325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16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