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263386 - Looveer 1a te Hui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open loods met kleine werkplaats</text:p>
            <text:p text:style-name="tussenkopcur">Locatie : Looveer 1a te Huissen</text:p>
            <text:p text:style-name="tussenkopcur">Datum besluit : 29 april 2019</text:p>
            <text:p text:style-name="tussenkopcur">Zaaknummer ODRN: W.Z19.103211.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263386 - Looveer 1a te Hui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47</meta:user-defined>
    <meta:user-defined meta:name="OVERHEIDop.PrbID/DC.identifier">prb-2019-32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51AJ 1a</meta:user-defined>
    <meta:user-defined meta:name="OVERHEIDop.woonplaats">Huissen</meta:user-defined>
    <meta:user-defined meta:name="OVERHEIDop.straatnaam">Looveer</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94212 438859</meta:user-defined>
    <meta:user-defined meta:name="OVERHEIDop.versieInformatie"/>
  </office:meta>
</office:document-meta>
</file>