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geheel intrekken van de verleende omgevingsvergunning d.d. 12 oktober 2016 (kenmerk 1743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geheel intrekken van de verleende omgevingsvergunning voor de uitbreiding van de goederenentree van gebouw A10.</text:p>
            <text:p text:style-name="common-al"/>
            <text:p text:style-name="common-al">Datum besluit: 26 april 2019</text:p>
            <text:p text:style-name="common-al">Locatie: Antonie van Leeuwenhoeklaan 9, Bilthoven </text:p>
            <text:p text:style-name="common-al">Zaaknummer: 8857270</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geheel intrekken van de verleende omgevingsvergunning d.d. 12 oktober 2016 (kenmerk 174349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46</meta:user-defined>
    <meta:user-defined meta:name="OVERHEIDop.PrbID/DC.identifier">prb-2019-32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