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 LNK00 AK158</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ntheffing Wet Natuurbescherming houtopstanden voor het kadastraal perceel LNK00 AK158.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kadastraal perceel LNK00 AK15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42</meta:user-defined>
    <meta:user-defined meta:name="OVERHEIDop.PrbID/DC.identifier">prb-2019-32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8RV 6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Berenbroek inz...|exb-2019-21567</meta:user-defined>
    <meta:user-defined meta:name="OVERHEID.EPSG28992/DC.spatial">252653.92 468839.28</meta:user-defined>
    <meta:user-defined meta:name="OVERHEIDop.versieInformatie"/>
  </office:meta>
</office:document-meta>
</file>