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Meiraap ongenummerd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melding) van de Wet bodembescherming (Wbb), ingediend door Hoste Milieutechniek BV. Het betreft een BUS-melding immobiel van het Besluit Uniforme Saneringen (BUS) voor de locatie Meiraap ongenummerd te Roelofarendsveen, kadastraal bekend Alkemade, sectie K, nummers 2299 (gedeeltelijk), 2300, 3640 en 3643 (gedeeltelijk). De locatie is geregistreerd onder de locatiecode AA18840218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K. Kaandorp via 071-4083391 of K.Kaandorp@odwh.nl. Vermeld hierbij het zaaknummer: 20182062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Meiraap ongenummerd te Roelofarends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324</meta:user-defined>
    <meta:user-defined meta:name="OVERHEIDop.PrbID/DC.identifier">prb-2019-324</meta:user-defined>
    <meta:user-defined meta:name="OVERHEID.TaxonomieBeleidsagenda/OVERHEID.category">Natuur en milieu | Organisatie en beleid</meta:user-defined>
    <meta:user-defined meta:name="OVERHEIDop.referentienummer">2019001823</meta:user-defined>
    <meta:user-defined meta:name="DCTERMS.abstract">Het betreft een BUS-melding immobiel van het Besluit Uniforme Saneringen (BUS) voor de locatie Meiraap ongenummerd te Roelofarendsveen, kadastraal bekend Alkemade, sectie K, nummers 2299 (gedeeltelijk), 2300, 3640 en 3643 (gedeeltelijk).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71</meta:user-defined>
    <meta:user-defined meta:name="OVERHEIDop.woonplaats">Roelofarendsveen</meta:user-defined>
    <meta:user-defined meta:name="OVERHEIDop.straatnaam">Meiraap</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991 468052</meta:user-defined>
    <meta:user-defined meta:name="OVERHEIDop.versieInformatie"/>
  </office:meta>
</office:document-meta>
</file>