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rasveld nabij de Horsterweg 47 te Grubbenvorst,  zaaknummer 2019-203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e Limburg, besluit Wet luchtvaart, grasveld nabij de Horsterweg 47 te Grubbenvorst, </text:span> <text:span text:style-name="nadrukvet">zaaknummer 2019-203159</text:span></text:p>
            <text:p text:style-name="common-al">Gedeputeerde Staten van Limburg maken bekend dat zij hebben besloten een ontheffing ingevolge de Wet luchtvaart te verlenen voor de locatie grasveld nabij de Horsterweg 47 te Grubbenvors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315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rasveld nabij de Horsterweg 47 te Grubbenvorst,  zaaknummer 2019-20315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238</meta:user-defined>
    <meta:user-defined meta:name="OVERHEIDop.PrbID/DC.identifier">prb-2019-3238</meta:user-defined>
    <meta:user-defined meta:name="OVERHEID.TaxonomieBeleidsagenda/OVERHEID.category">Natuur en milieu | Organisatie en beleid</meta:user-defined>
    <meta:user-defined meta:name="OVERHEIDop.referentienummer">2019-20315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1ND 47</meta:user-defined>
    <meta:user-defined meta:name="OVERHEIDop.woonplaats">Grubbenvorst</meta:user-defined>
    <meta:user-defined meta:name="OVERHEIDop.straatnaam">Horst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21528</meta:user-defined>
    <meta:user-defined meta:name="OVERHEID.EPSG28992/DC.spatial">204324 382433</meta:user-defined>
    <meta:user-defined meta:name="OVERHEIDop.versieInformatie"/>
  </office:meta>
</office:document-meta>
</file>